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voertuigwrak aan Reviusrondeel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tot het toepassen van bestuursdwang.</text:p>
            <text:p text:style-name="common-al">De gemeente heeft tot doel het uiterlijk aanzien van de gemeente te beschermen en het langdurig stallen van voertuigen te voorkomen, anders dan voor normaal verkeersgebruik. </text:p>
            <text:p text:style-name="common-al">
            <text:span text:style-name="nadrukvet">Overtreding</text:span>
          </text:p>
            <text:p text:style-name="common-al">Op basis van de APV Capelle aan den IJssel:</text:p>
            <text:p text:style-name="common-al">
            <text:span text:style-name="nadrukvet">Artikel 5:5 Voertuigwrakken</text:span>
          </text:p>
            <text:p text:style-name="common-al">is het verboden een voertuig dat rijtechnisch in onvoldoende staat van onderhoud of in een kennelijke verwaarloosde toestand verkeert, op een openbare plaats te parkeren.</text:p>
            <text:p text:style-name="common-al">
            <text:span text:style-name="nadrukvet">Bekendmaking</text:span>
          </text:p>
            <text:p text:style-name="common-al">De eigenaar van dit voertuigwrak op de Reviusrondeel kan niet worden achterhaald. Wij roepen de eigenaar of houder van dit voertuig op om deze binnen 14 dagen na publicatie van deze bekendmaking te verwijderen en verwijderd te houden. </text:p>
            <text:p text:style-name="common-al">
            <text:span text:style-name="nadrukvet">Maatregelen</text:span>
          </text:p>
            <text:p text:style-name="common-al">Indien dit niet binnen deze termijn gebeurt, zal op grond van artikel 125 Gemeentewet en art. 5:21 e.v. van de Algemene wet bestuursrecht (Awb) bestuursdwang worden toegepast, inhoudende dat de gemeente dit voertuig zal verwijderen en gedurende maximaal dertien weken kan opslaan of korter als de kosten van het toepassen van bestuursdwang niet in verhouding staan tot de waarde van het voertuig<text:span text:style-name="nadrukvet">. </text:span></text:p>
            <text:p text:style-name="common-al">
            <text:span text:style-name="nadrukvet">Kostenverhaal</text:span>
          </text:p>
            <text:p text:style-name="common-al">Binnen deze termijn kan de eigenaar van dit voertuig zich bij afdeling Handhaving melden en dit voertuig, na betaling van de kosten die met het toepassen van bestuursdwang verband houden, meenemen. Wanneer dit voertuig niet door de eigenaar is opgehaald, dan zal dit voertuig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 uw naam en adres, de dagtekening, een omschrijving van het besluit waartegen het bezwaar is gericht en de gronden van het bezwaar. Ook moet het bezwaarschrift ondertekend zijn.</text:p>
            <text:p text:style-name="common-al">
            <text:span text:style-name="nadrukvet">Vragen?</text:span>
          </text:p>
            <text:p text:style-name="last-al">Heeft u vragen dan kunt u contact opnemen met afdeling Handhaving, via telefoonnummer: 010-2848111 of per email: <text:a xlink:href="mailto:handhaving@capelleaandenijssel.nl" xlink:type="simple"><text:span text:style-name="nadrukondlijn">handhaving@capelleaandenijssel.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oogachtend,</text:span></text:p>
          </text:section>
          <text:section text:name="ondertekening_id1-3-2-2-3">
            <text:p><text:span text:style-name="deze">het college van burgemeester en wethouders,</text:span></text:p>
          </text:section>
          <text:section text:name="ondertekening_id1-3-2-2-4">
            <text:p><text:span text:style-name="deze">namens deze,</text:span></text:p>
          </text:section>
          <text:section text:name="ondertekening_id1-3-2-2-5">
            <text:p><text:span text:style-name="deze">R. Turien,</text:span></text:p>
          </text:section>
          <text:section text:name="ondertekening_id1-3-2-2-6">
            <text:p><text:span text:style-name="deze">Unithoofd Vergunningverlening, Toezicht en Handhaving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2120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0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0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van bestuursdwang voor een voertuigwrak aan Reviusrondeel te Capelle aan den IJssel</meta:user-defined>
    <meta:user-defined meta:name="DCTERMS.W3CDTF/DCTERMS.available">2025-12-02</meta:user-defined>
    <meta:user-defined meta:name="DCTERMS.W3CDTF/OVERHEIDop.jaargang">2025</meta:user-defined>
    <meta:user-defined meta:name="OVERHEIDop.publicationIssue">521200</meta:user-defined>
    <meta:user-defined meta:name="OVERHEIDop.GmbID/DC.identifier">gmb-2025-521200</meta:user-defined>
    <meta:user-defined meta:name="OVERHEIDop.versieInformatie"/>
  </office:meta>
</office:document-meta>
</file>