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Nissewaard, houdende aanwijzing van Nieuwjaarsnacht waarop afwijkende sluitingstijden voor openbare inrichtingen gelden (Aanwijzingsbesluit afwijkende sluitingstijden Nieuwjaarsnacht Nissewaard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ssewaard;</text:p>
            <text:p text:style-name="al"/>
            <text:p text:style-name="al">gelet op artikel 2:30, eerste lid, van de Algemene plaatselijke verordening Nissewaard;</text:p>
            <text:p text:style-name="al"/>
            <text:p text:style-name="al">besluit het Aanwijzingsbesluit afwijkende sluitingstijden Nieuwjaarsnacht Nissewaard 2026 vast te stellen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openbare inrichtingen als bedoeld in artikel 2:27 van de Algemene plaatselijke verordening Nissewaard worden tijdelijk andere dan krachtens artikel 2:29 geldende sluitingstijden vastgesteld.</text:p>
              </text:list-item>
              <text:list-item text:style-override="id1-3-2-2-1-3">
                <text:number>2.</text:number>
                <text:p text:style-name="al">Voor de Nieuwjaarsnacht geldt een verruiming van de sluitingstijd van drie uur; openbare inrichtingen zijn op 1 januari 2026 gesloten vanaf 04: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6 en het wordt ingetrokken met ingang van 2 januari 2026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afwijkende sluitingstijden Nieuwjaarsnacht Nissewaar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Nissewaard op 25 november 2025.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11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Openbare orde en veiligheid | Organisatie en beleid</meta:user-defined>
    <meta:user-defined meta:name="DC.source">artikel 2:30, eerste lid, van de Algemene plaatselijke verordening Nissewaard]|[https://lokaleregelgeving.overheid.nl/CVDR639813/8#hoofdstuk_2._paragraaf_4._artikel_2:30</meta:user-defined>
    <meta:user-defined meta:name="DCTERMS.alternative">Aanwijzingsbesluit afwijkende sluitingstijden Nieuwjaarsnacht Nissewaard 2026</meta:user-defined>
    <dc:language>nl</dc:language>
    <meta:user-defined meta:name="OVERHEIDop.locatietype/OVERHEIDop.gebiedsmarkering">Gemeente</meta:user-defined>
    <meta:user-defined meta:name="DC.title">Besluit van de burgemeester van de gemeente Nissewaard, houdende aanwijzing van Nieuwjaarsnacht waarop afwijkende sluitingstijden voor openbare inrichtingen gelden (Aanwijzingsbesluit afwijkende sluitingstijden Nieuwjaarsnacht Nissewaard 2026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199</meta:user-defined>
    <meta:user-defined meta:name="OVERHEIDop.betreftRegeling">CVDR748302_1</meta:user-defined>
    <meta:user-defined meta:name="OVERHEIDop.GmbID/DC.identifier">gmb-2025-521199</meta:user-defined>
    <meta:user-defined meta:name="xs:date/OVERHEIDop.startdatum">2026-01-01</meta:user-defined>
    <meta:user-defined meta:name="xs:date/OVERHEIDop.einddatum">2026-01-02</meta:user-defined>
    <meta:user-defined meta:name="OVERHEIDop.versieInformatie"/>
  </office:meta>
</office:document-meta>
</file>