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Aart van der Leeuw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 van der Leeuwlaan Delft | het kappen van een boom | 27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2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19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3628</meta:user-defined>
    <meta:user-defined meta:name="DCTERMS.abstract">Kappen boom Stedelink Aart vd Leeuw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Aart van der Leeuwlaan Delf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98</meta:user-defined>
    <meta:user-defined meta:name="OVERHEIDop.GmbID/DC.identifier">gmb-2025-521198</meta:user-defined>
    <meta:user-defined meta:name="OVERHEIDop.versieInformatie"/>
  </office:meta>
</office:document-meta>
</file>