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een reclamemast aan Hazel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een reclamemast aan Hazeldonk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7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4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119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9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9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487</meta:user-defined>
    <meta:user-defined meta:name="DCTERMS.abstract">het vervangen van een reclame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een reclamemast aan Hazeldonk Breda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95</meta:user-defined>
    <meta:user-defined meta:name="OVERHEIDop.GmbID/DC.identifier">gmb-2025-521195</meta:user-defined>
    <meta:user-defined meta:name="OVERHEIDop.versieInformatie"/>
  </office:meta>
</office:document-meta>
</file>