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besstraat 32C 1032 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</text:p>
            <text:p text:style-name="common-al">Besluit: verleend</text:p>
            <text:p text:style-name="common-al">Besluit verzonden op: 19-11-2025</text:p>
            <text:p text:style-name="common-al">Zaakadres: Ribesstraat 32C 1032JT Amsterdam</text:p>
            <text:p text:style-name="common-al">Zaaknummer: Z2025-021278</text:p>
            <text:p text:style-name="common-al">DSO-nummer: 20250515024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127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19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9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78</meta:user-defined>
    <meta:user-defined meta:name="DCTERMS.abstract">mak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besstraat 32C 1032 JT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94</meta:user-defined>
    <meta:user-defined meta:name="OVERHEIDop.GmbID/DC.identifier">gmb-2025-521194</meta:user-defined>
    <meta:user-defined meta:name="OVERHEIDop.versieInformatie"/>
  </office:meta>
</office:document-meta>
</file>