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Videojet producent van inkjet cartridges op de Strijkviertel 39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text:span text:style-name="nadrukvet"><text:span text:style-name="nadrukondlijn">4 december 2025 </text:span></text:span>een omgevingsvergunning verleend aan Videojet Technologies Europe B.V. te De Meern voor het uitbreiden van haar fabriek voor de productie van inkjet certridges met een nieuwe productielijn, op de locatie Strijkviertel 39 in De Meern. Het gaat om een activiteit zoals beschreven in artikel 3.119, lid 1, onder a van het Besluit activiteiten leefomgeving (Bal).</text:p>
            <text:p text:style-name="common-al"/>
            <text:p text:style-name="common-al">Op 10 oktober 2025 heeft Videojet via het Omgevingsloket, een aanvraag ingediend voor de installatie van een nieuwe productielijn voor TIJ-cartridges. Deze uitbreiding is vergunningsplichtig op grond van de Omgevingswet.</text:p>
            <text:p text:style-name="common-al">
            <text:span text:style-name="nadrukvet"/>
          </text:p>
            <text:p text:style-name="common-al">
            <text:span text:style-name="nadrukvet">Inwerkingtreding</text:span>
          </text:p>
            <text:p text:style-name="common-al">Het besluit is op <text:span text:style-name="nadrukvet"><text:span text:style-name="nadrukondlijn">4 december 2025</text:span></text:span> in werking getreden. Dit betekent dat de vergunde activiteit vanaf deze datum plaats mag vinden. </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text:span text:style-name="nadrukvet"><text:span text:style-name="nadrukondlijn">4 december 2025 </text:span></text:span>verzonden. Dit betekent dat uiterlijk op <text:span text:style-name="nadrukvet"><text:span text:style-name="nadrukondlijn">16 januari 2026</text:span></text:span>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niet lukt om uiterlijk op <text:span text:style-name="nadrukvet"><text:span text:style-name="nadrukondlijn">16 januari 2026 </text:span></text:span>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3492. </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1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besluit omgevingsvergunning Videojet producent van inkjet cartridges op de Strijkviertel 39 in De Meern</meta:user-defined>
    <meta:user-defined meta:name="DCTERMS.W3CDTF/DCTERMS.available">2025-12-01</meta:user-defined>
    <meta:user-defined meta:name="DCTERMS.W3CDTF/OVERHEIDop.jaargang">2025</meta:user-defined>
    <meta:user-defined meta:name="OVERHEIDop.publicationIssue">521193</meta:user-defined>
    <meta:user-defined meta:name="OVERHEIDop.GmbID/DC.identifier">gmb-2025-521193</meta:user-defined>
    <meta:user-defined meta:name="OVERHEIDop.versieInformatie"/>
  </office:meta>
</office:document-meta>
</file>