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erleende reguliere omgevingsvergunning (OPA) - Industrieweg 12,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isoleren en moderniseren van de voorgevel</text:p>
            <text:p text:style-name="common-al">Adres: Industrieweg 12, Middenmeer</text:p>
            <text:p text:style-name="common-al">Kenmerk: Z-578522</text:p>
            <text:p text:style-name="common-al">Activiteit: Bouwactiviteit omgevingsplanactiviteit</text:p>
            <text:p text:style-name="common-al">Datum besluit: 27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1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8522</meta:user-defined>
    <meta:user-defined meta:name="DCTERMS.abstract">Het isoleren en moderniseren van de voorgevel </meta:user-defined>
    <dc:language>nl</dc:language>
    <meta:user-defined meta:name="OVERHEIDop.locatietype/OVERHEIDop.gebiedsmarkering">Adres</meta:user-defined>
    <meta:user-defined meta:name="DC.title">Hollands Kroon - week 48 - verleende reguliere omgevingsvergunning (OPA) - Industrieweg 12, Middenmeer</meta:user-defined>
    <meta:user-defined meta:name="DCTERMS.W3CDTF/DCTERMS.available">2025-12-01</meta:user-defined>
    <meta:user-defined meta:name="DCTERMS.W3CDTF/OVERHEIDop.jaargang">2025</meta:user-defined>
    <meta:user-defined meta:name="OVERHEIDop.publicationIssue">521192</meta:user-defined>
    <meta:user-defined meta:name="OVERHEIDop.GmbID/DC.identifier">gmb-2025-521192</meta:user-defined>
    <meta:user-defined meta:name="OVERHEIDop.versieInformatie"/>
  </office:meta>
</office:document-meta>
</file>