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lengen van de rookgasafvoerpijp, Boxbergerweg 100 7412BG Deventer, [Deventer B 14293] Deventer B 14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Boxbergerweg 100 7412BG Deventer, [Deventer B 14293] Deventer B 14293</text:p>
            <text:p text:style-name="common-al">
            <text:span text:style-name="nadrukvet">Zaakomschrijving:</text:span> het verlengen van de rookgasafvoerpijp</text:p>
            <text:p text:style-name="common-al">
            <text:span text:style-name="nadrukvet">Zaaknummer:</text:span> Z2025-000110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0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118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06</meta:user-defined>
    <meta:user-defined meta:name="DCTERMS.abstract">het verlengen van de rookgasafvoerp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lengen van de rookgasafvoerpijp, Boxbergerweg 100 7412BG Deventer, [Deventer B 14293] Deventer B 14293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85</meta:user-defined>
    <meta:user-defined meta:name="OVERHEIDop.GmbID/DC.identifier">gmb-2025-521185</meta:user-defined>
    <meta:user-defined meta:name="OVERHEIDop.versieInformatie"/>
  </office:meta>
</office:document-meta>
</file>