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rompstraat 12 2014BJ Haarlem, 0392-2025-0151509, het vergroten van de derde bouwlaag van de woning, verzonden 2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1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1509</meta:user-defined>
    <meta:user-defined meta:name="DCTERMS.abstract">het vergroten van de derde bouwlaa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rompstraat 12 2014BJ Haarlem, 0392-2025-0151509, het vergroten van de derde bouwlaag van de woning, verzonden 27-11-2025</meta:user-defined>
    <meta:user-defined meta:name="DCTERMS.W3CDTF/DCTERMS.available">2025-12-01</meta:user-defined>
    <meta:user-defined meta:name="DCTERMS.W3CDTF/OVERHEIDop.jaargang">2025</meta:user-defined>
    <meta:user-defined meta:name="OVERHEIDop.publicationIssue">521182</meta:user-defined>
    <meta:user-defined meta:name="OVERHEIDop.GmbID/DC.identifier">gmb-2025-521182</meta:user-defined>
    <meta:user-defined meta:name="OVERHEIDop.versieInformatie"/>
  </office:meta>
</office:document-meta>
</file>