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afsluiting Van der Kooijweg –te Rijswijk</text:p>
      <text:section text:name="regeling_id1-3-2" text:style-name="regeling">
        <text:section text:name="aanhef_id1-3-2-1" text:style-name="aanhef">
          <text:section text:name="context_id1-3-2-1-1" text:style-name="context">
            <text:p text:style-name="context.al">Registratienummer: 25.090647 </text:p>
            <text:p text:style-name="context_bottom"/>
          </text:section>
          <text:section text:name="considerans_id1-3-2-1-2" text:style-name="considerans">
            <text:p text:style-name="considerans.al"/>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2024 I en ll. </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 </text:p>
            <text:p text:style-name="considerans.al">- dat de gemeente de vrijheid van het verkeer zo veel mogelijk wil waarborgen;</text:p>
            <text:p text:style-name="considerans.al">- dat de Van der Kooijweg een gebiedsontsluitingsweg is in de gemeente Rijswijk, met een maximum toegestane snelheid van 50 km/uur; </text:p>
            <text:p text:style-name="considerans.al">- dat aan de Van der Kooijweg het Sportpark Hoekpolder en natuurgebied Hoekpolder gelegen zijn; </text:p>
            <text:p text:style-name="considerans.al">- dat de Van der Kooijweg een hoofdroute is voor nood- en hulpdiensten en dat de betrouwbaarheid en snelheid bij gebruik zoveel mogelijk geborgd moet worden; </text:p>
            <text:p text:style-name="considerans.al">- dat de Van der Kooijweg een vaste route is voor de afvalinzamelingsdienst bij het ophalen van afval en dat deze route beschikbaar blijft; </text:p>
            <text:p text:style-name="considerans.al">- dat op de Van der Kooijweg een doseersluis wordt geplaatst, onder andere bestaande uit een wegversmalling, verkeerslichten en een voorrangsregeling, waarvoor een verkeersbesluit is genomen met kenmerk 25.068323; </text:p>
            <text:p text:style-name="considerans.al">- dat het noodzakelijk is voor de veiligheid van de weggebruikers en de wegwerkers dat de Van der Kooijweg wordt afgesloten voor al het reguliere verkeer; </text:p>
            <text:p text:style-name="considerans.al">- dat de doorgang voor de hulpdiensten en de afvalinzamelingsdienst wel gewaarborgd blijft; </text:p>
            <text:p text:style-name="considerans.al">- dat vanuit alle toegangswegen richting de afsluiting weggebruikers worden geïnformeerd over de afsluiting met een tekstbord of een tekstwagen; </text:p>
            <text:p text:style-name="considerans.al">- dat het reguliere verkeer tijdens de werkzaamheden kan omrijden via de Prinses Beatrixlaan, waardoor de bereikbaarheid van de omgeving gewaarborgd blijft; </text:p>
            <text:p text:style-name="considerans.al">- dat Sportpark Hoekpolder bereikbaar blijft voor het reguliere verkeer via de Van Rijnweg; </text:p>
            <text:p text:style-name="considerans.al">- dat de afsluiting van de Van der Kooijweg niet valt onder het artikel 34 van het BABW (Besluit Administratieve Bepalingen inzake het Wegverkeer), omdat het gaat om werkzaamheden die zijn voorzien; </text:p>
            <text:p text:style-name="considerans.al">- dat langs de Van der Kooijweg een vrijliggend bromfietspad ligt en dat daardoor de werkzaamheden geen hinder veroorzaken voor (brom- en snor)fietsers; </text:p>
            <text:p text:style-name="considerans.al">- dat de werkzaamheden buiten de ochtend- en avondspits, op 8 januari tussen 09:00 en 16:00, worden uitgevoerd;</text:p>
            <text:p text:style-name="considerans.al">- dat de afsluiting na afronding van de werkzaamheden weer wordt opgeheven; </text:p>
            <text:p text:style-name="considerans.al">- dat voor de gemeente tijdens de werkzaamheden het belang van de veiligheid op de Van der Kooijweg zwaarder weegt dan het belang om de weg open te houden op 8 januari tussen 09:00 en 16:00; </text:p>
            <text:p text:style-name="considerans.al">- dat de gemeente hiermee de belangen van verzekering van verkeersveiligheid, de bescherming van bestuurders en passagiers, vrijheid van het verkeer en van omwonenden heeft afgewogen en daarin de meest optimale keuze heeft gemaakt; <text:span text:style-name="nadrukvet"/></text:p>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het Gemeenteblad. Deze is voor een ieder in te zien op de website officielebekendmakingen.nl. Daarnaast wordt het verkeersbesluit bekend gemaakt in het Nieuwsblad Rijswijk.</text:p>
            <text:p text:style-name="considerans_bottom"/>
          </text:section>
          <text:section text:name="afkondiging_id1-3-2-1-3" text:style-name="afkondiging">
            <text:p text:style-name="afkondiging_top"/>
            <text:p text:style-name="al">
            <text:span text:style-name="nadrukvet">BESLU</text:span>
            <text:span text:style-name="nadrukvet">ITEN</text:span>
          </text:p>
          </text:section>
        </text:section>
        <text:section text:name="regeling-tekst_id1-3-2-2" text:style-name="regeling-tekst">
          <text:section text:name="tekst_id1-3-2-2-1" text:style-name="tekst">
            <text:p text:style-name="common-al">tot het afsluiten van de Van der Kooijweg, tussen de Weidedreef en het Meester Beerninkplantsoen, in beide richtingen aangeven door C01 bebording (Gesloten in beide richtingen voor voertuigen, ruiters en geleiders van rij- of trekdieren of vee, RVV 1990), conform bijlage 1 van het RVV (conform de bij dit besluit behorende bijlage).</text:p>
            <text:p text:style-name="common-al">Rijswijk 21-10-2025</text:p>
            <text:p text:style-name="common-al">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7-11-2025</text:p>
          <text:p text:style-name="bezwaarschrift_al">Daarnaast ligt het verkeersbesluit en de bijbehorende tekening op afspraak ter inzage bij de balie Publieksvoorlichting in de hal van het Huis van de Stad aan de Generaal Spoorlaan 2, 2283 GM Rijswijk. Voor het maken een afspraak kunt u iedere werkdag tijdens kantooruren contact opnemen met de gemeente Rijswijk. Dit kan via het telefoonnummer 14 070.</text:p>
          <text:p text:style-name="bezwaarschrift_al">De openingstijden zijn: </text:p>
          <text:p text:style-name="bezwaarschrift_al">maandag, dinsdag en woensdag van 09:00 uur tot 17:00 uur;</text:p>
          <text:p text:style-name="bezwaarschrift_al">donderdag van 09:00 uur tot 20:00 uur;</text:p>
          <text:p text:style-name="bezwaarschrift_al">vrijdag van 09:00 uur tot 12:00.</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bezwaarschrift_al">U moet het bezwaarschrift indienen binnen zes weken na de dag waarop het besluit is verzonden ontvangen. In het bezwaarschrift moet staan: </text:p>
          <text:p text:style-name="bezwaarschrift_al"/>
          <text:list text:style-name="id1-3-2-3-14">
            <text:list-item text:style-override="id1-3-2-3-14-1">
              <text:number>1.</text:number>
              <text:p text:style-name="al">uw naam en adres; </text:p>
            </text:list-item>
            <text:list-item text:style-override="id1-3-2-3-14-2">
              <text:number>2.</text:number>
              <text:p text:style-name="al">de datum waarop u het bezwaarschrift geschreven hebt; </text:p>
            </text:list-item>
            <text:list-item text:style-override="id1-3-2-3-14-3">
              <text:number>3.</text:number>
              <text:p text:style-name="al">een omschrijving van het besluit waar uw bezwaar zich tegen richt; </text:p>
            </text:list-item>
            <text:list-item text:style-override="id1-3-2-3-14-4">
              <text:number>4.</text:number>
              <text:p text:style-name="al">de gronden waarop uw bezwaar berust; </text:p>
            </text:list-item>
            <text:list-item text:style-override="id1-3-2-3-14-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11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Rijswijk - Tijdelijke afsluiting Van der Kooijweg - Van der Kooij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90647</meta:user-defined>
    <meta:user-defined meta:name="DCTERMS.abstract">Op 8 januari, tussen 09:00 en 16:00, wordt de Van der Kooijweg, tussen de Weidedreef en het Meester Beerninkplantsoen, afgesloten ten behoeve van de plaatsing van de doseersluis.</meta:user-defined>
    <meta:user-defined meta:name="OVERHEIDop.verkeersbordcode">C1</meta:user-defined>
    <dc:language>nl</dc:language>
    <meta:user-defined meta:name="OVERHEIDop.locatietype/OVERHEIDop.gebiedsmarkering">Lijn</meta:user-defined>
    <meta:user-defined meta:name="DC.title">Gemeente Rijswijk – verkeersbesluit tijdelijke afsluiting Van der Kooijweg –te Rijswijk</meta:user-defined>
    <meta:user-defined meta:name="DCTERMS.W3CDTF/DCTERMS.available">2025-12-01</meta:user-defined>
    <meta:user-defined meta:name="OVERHEIDop.externeBijlage">Bijlage afsluiting Van der Kooijweg|exb-2025-43833</meta:user-defined>
    <meta:user-defined meta:name="DCTERMS.W3CDTF/OVERHEIDop.jaargang">2025</meta:user-defined>
    <meta:user-defined meta:name="OVERHEIDop.publicationIssue">521181</meta:user-defined>
    <meta:user-defined meta:name="OVERHEIDop.GmbID/DC.identifier">gmb-2025-521181</meta:user-defined>
    <meta:user-defined meta:name="OVERHEIDop.versieInformatie"/>
  </office:meta>
</office:document-meta>
</file>