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 teamregisseu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3, vierde lid, van de mandaat- en machtigingsregeling gemeente Eijsden-</text:p>
            <text:p text:style-name="al">Margraten 2024;</text:p>
            <text:p text:style-name="al"/>
            <text:p text:style-name="al">op voorstel van het managementteam en overwegende dat het om redenen van efficiency en</text:p>
            <text:p text:style-name="al">doelmatigheidsoverwegingen wenselijk is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 Aan de teamregisseurs (binnen het taakveld van de afdeling) met terugwerkende kracht met ingang van 1 maart 2024, ondermandaat te verlenen ten aanzien van de bevoegdheden van burgemeester en wethouders (met uitzondering van de in bijlage 1 en 2 van de regeling genoemde bevoegdheden);</text:p>
              </text:list-item>
              <text:list-item text:style-override="id1-3-2-2-1-2-2">
                <text:number>2.</text:number>
                <text:p text:style-name="al"> Het besluit treedt in werking de dag nadat het op de gebruikelijke wijze bekend is 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F. Koo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117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Eijsden-Margra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artikel 3, vierde lid, van het Mandaat- en machtigingsregeling van de gemeente Eijsden-Margraten 2024]|[https://lokaleregelgeving.overheid.nl/CVDR724605/1#artikel_3.</meta:user-defined>
    <dc:language>nl</dc:language>
    <meta:user-defined meta:name="OVERHEIDop.locatietype/OVERHEIDop.gebiedsmarkering">Gemeente</meta:user-defined>
    <meta:user-defined meta:name="DC.title">Besluit ondermandaat teamregisseurs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75</meta:user-defined>
    <meta:user-defined meta:name="OVERHEIDop.GmbID/DC.identifier">gmb-2025-521175</meta:user-defined>
    <meta:user-defined meta:name="OVERHEIDop.versieInformatie"/>
  </office:meta>
</office:document-meta>
</file>