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Koebroekweg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 onder APV </text:span>
            </text:span>
          </text:p>
            <text:p text:style-name="common-al">Verleende exploitatieverguning openbare inrichting / Koebroekweg 1, 6063 AS te Vlodrop / Roerdalen / bekendgemaakt op 20 november 2025 / het exploiteren van een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aan Koebroekweg 1 te Vlodro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74</meta:user-defined>
    <meta:user-defined meta:name="OVERHEIDop.GmbID/DC.identifier">gmb-2025-521174</meta:user-defined>
    <meta:user-defined meta:name="OVERHEIDop.versieInformatie"/>
  </office:meta>
</office:document-meta>
</file>