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rkoop percelen gemeente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meente Alphen aan den Rijn is van plan gemeentegrond te verkopen aan de bewoners van Groenoord 40 en Groenoord 46 in Alphen aan den Rijn. De locaties liggen ten noorden van deze adressen. De beide percelen staan in het kadaster bekend als gemeente Oudshoorn, sectie C, nummer 11408 (gedeeltelijk), hierna ‘de percelen’ genoemd. De percelen hebben een oppervlakte van ongeveer elk 15 (Groenoord 40) m2 en 16 (Groenoord 46) m2. </text:p>
            <text:p text:style-name="al"/>
            <text:p text:style-name="al">Toelichting </text:p>
            <text:p text:style-name="al"/>
            <text:p text:style-name="al">De gemeente is van plan om de percelen te verkopen aan de eigenaren van de adressen gelegen aan Groenoord 40 en 46. De bewoners gaan de grond gebruiken als voortuin. Gemeente Alphen aan den Rijn vindt dat de eigenaren van deze adressen op basis van objectieve, toetsbare en redelijke criteria de enige serieuze gegadigden zijn om de grond te kopen. De percelen die worden verkocht, liggen in het verlengde van de genoemde adressen.</text:p>
            <text:p text:style-name="al"/>
            <text:p text:style-name="al">Bent u het hiermee niet eens?</text:p>
            <text:p text:style-name="al"/>
            <text:p text:style-name="al">Bent u het niet eens met de geplande verkoop, omdat u vindt daarvoor zelf als serieuze gegadigde in aanmerking te komen? Dan kunt u uiterlijk binnen twintig kalenderdagen na de publicatiedatum van dit bericht een spoedprocedure (kort geding) beginnen bij de bevoegde voorzieningenrechter. Kijk voor meer informatie over het starten van een spoedprocedure op www.rechtspraak.nl. </text:p>
            <text:p text:style-name="al"/>
            <text:p text:style-name="al">Hoe het verder verloopt</text:p>
            <text:p text:style-name="al"/>
            <text:p text:style-name="al">Twintig kalenderdagen na de publicatiedatum van dit bericht wordt de koopovereenkomst aangeboden aan de koper. Als er een kort geding is aangespannen, dan wacht de gemeente de uitkomst hiervan af.</text:p>
            <text:p text:style-name="al"/>
            <text:p text:style-name="al">Meer informatie</text:p>
            <text:p text:style-name="al"/>
            <text:p text:style-name="al">Als u vragen heeft over deze verkoop, dan kunt u contact opnemen met team Vastgoed en Grondzaken via vastgoedhuur@alphenaandenrijn.nl.</text:p>
            <text:p text:style-name="al"/>
            <text:p text:style-name="al"/>
            <text:p text:style-name="al">
            <text:span text:style-name="nadrukcur">Burgemeester en wethouders van Alphen aan den Rijn, </text:span>
            <text:span text:style-name="nadrukcur">3 december</text:span>
            <text:span text:style-name="nadrukcur"> 2025</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117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rkoop percelen gemeentegrond</meta:user-defined>
    <meta:user-defined meta:name="DCTERMS.W3CDTF/DCTERMS.available">2025-12-03</meta:user-defined>
    <meta:user-defined meta:name="DCTERMS.W3CDTF/OVERHEIDop.jaargang">2025</meta:user-defined>
    <meta:user-defined meta:name="OVERHEIDop.publicationIssue">521173</meta:user-defined>
    <meta:user-defined meta:name="OVERHEIDop.GmbID/DC.identifier">gmb-2025-521173</meta:user-defined>
    <meta:user-defined meta:name="OVERHEIDop.versieInformatie"/>
  </office:meta>
</office:document-meta>
</file>