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stellen van maatwerkvoorschriften tbv verspreiden baggerspecie, ten zuiden Vestdijklaan te Groningen, Helpman HMN02  6363, 6364 en 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stellen van maatwerkvoorschriften tbv verspreiden baggerspecie aan  ten zuiden Vestdijklaan te Groningen, Helpman HMN02  6363, 6364 en 7129. </text:span>
          </text:p>
            <text:p text:style-name="common-al">
            
          </text:p>
            <text:p text:style-name="common-al">De gemeente Groningen heeft een aanvraag voor een omgevingsvergunning reguliere procedure ontvangen. De vergunning is aangevraagd voor het stellen van maatwerkvoorschriften tbv verspreiden baggerspecie aan  ten zuiden Vestdijklaan te Groningen, Helpman HMN02  6363, 6364 en 7129 , dossiernummer GRN-00028157 </text:p>
            <text:p text:style-name="common-al">De volgende activiteiten zijn aangevraagd: </text:p>
            <text:p text:style-name="common-al">- Maatwerkvoorschrift aanvragen bij de gemeente, de rijksoverheid of de provinci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211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1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28157</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Kennisgeving aanvraag omgevingsvergunning reguliere procedure, het stellen van maatwerkvoorschriften tbv verspreiden baggerspecie, ten zuiden Vestdijklaan te Groningen, Helpman HMN02  6363, 6364 en 71</meta:user-defined>
    <meta:user-defined meta:name="OVERHEIDop.datumEindeReactietermijn">2026-01-12</meta:user-defined>
    <meta:user-defined meta:name="OVERHEIDop.terinzageleggingBG">https://groningen.lokalebekendmakingen.nl/case/1:9822:182037</meta:user-defined>
    <meta:user-defined meta:name="DCTERMS.W3CDTF/DCTERMS.available">2025-12-01</meta:user-defined>
    <meta:user-defined meta:name="DCTERMS.W3CDTF/OVERHEIDop.jaargang">2025</meta:user-defined>
    <meta:user-defined meta:name="OVERHEIDop.publicationIssue">521171</meta:user-defined>
    <meta:user-defined meta:name="OVERHEIDop.GmbID/DC.identifier">gmb-2025-521171</meta:user-defined>
    <meta:user-defined meta:name="OVERHEIDop.versieInformatie"/>
  </office:meta>
</office:document-meta>
</file>