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gehele gemeente Bern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19 t/m 24 januari 2026 voor de Stichting Simavi.</text:p>
            <text:p text:style-name="common-al">Het besluit is verzonden op 27 november 2025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11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lgemene Plaatselijke Verordening (APV) collectevergunning, gehele gemeente Bernhez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169</meta:user-defined>
    <meta:user-defined meta:name="OVERHEIDop.GmbID/DC.identifier">gmb-2025-521169</meta:user-defined>
    <meta:user-defined meta:name="OVERHEIDop.versieInformatie"/>
  </office:meta>
</office:document-meta>
</file>