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duurzamen en uitbreiden van de woning aan Heilaardreef 10 481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duurzamen en uitbreiden van de woning aan Heilaardreef 10 4814NM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7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1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16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32</meta:user-defined>
    <meta:user-defined meta:name="DCTERMS.abstract">het verduurzam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duurzamen en uitbreiden van de woning aan Heilaardreef 10 4814NM Bred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65</meta:user-defined>
    <meta:user-defined meta:name="OVERHEIDop.GmbID/DC.identifier">gmb-2025-521165</meta:user-defined>
    <meta:user-defined meta:name="OVERHEIDop.versieInformatie"/>
  </office:meta>
</office:document-meta>
</file>