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vulling transformeren van de winkel naar een woning, Hoogstraat 318 5654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905</text:p>
            <text:p text:style-name="common-al">Omschrijving: aanvulling transformeren van de winkel naar een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18 5654NJ Eindhoven</text:p>
              </text:list-item>
            </text:list>
            <text:p text:style-name="common-al">Soort aanvraag: Bouwactiviteit (bouwtechnisch deel)</text:p>
            <text:p text:style-name="common-al">Datum binnenkomst: 25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16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5</meta:user-defined>
    <meta:user-defined meta:name="DCTERMS.abstract">aanvulling transformeren van de winkel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aanvulling transformeren van de winkel naar een woning, Hoogstraat 318 5654NJ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60</meta:user-defined>
    <meta:user-defined meta:name="OVERHEIDop.GmbID/DC.identifier">gmb-2025-521160</meta:user-defined>
    <meta:user-defined meta:name="OVERHEIDop.versieInformatie"/>
  </office:meta>
</office:document-meta>
</file>