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naaldboom, Olympialaan 29, 7541 BK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
            
          </text:p>
            <text:p text:style-name="common-al">Op 26-11-2025 hebben wij een aanvraag ontvangen voor het kappen van 1 naaldboom op de locatie Olympialaan 29, 7541 BK Enschede. De aanvraag is geregistreerd onder zaaknummer 0153Z202511270001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115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15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15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12700017</meta:user-defined>
    <dc:language>nl</dc:language>
    <meta:user-defined meta:name="OVERHEIDop.locatietype/OVERHEIDop.gebiedsmarkering">Punt</meta:user-defined>
    <meta:user-defined meta:name="DC.title">Kennisgeving ontvangst aanvraag het kappen van 1 naaldboom, Olympialaan 29, 7541 BK Enschede</meta:user-defined>
    <meta:user-defined meta:name="DCTERMS.W3CDTF/DCTERMS.available">2025-12-10</meta:user-defined>
    <meta:user-defined meta:name="DCTERMS.W3CDTF/OVERHEIDop.jaargang">2025</meta:user-defined>
    <meta:user-defined meta:name="OVERHEIDop.publicationIssue">521158</meta:user-defined>
    <meta:user-defined meta:name="OVERHEIDop.GmbID/DC.identifier">gmb-2025-521158</meta:user-defined>
    <meta:user-defined meta:name="OVERHEIDop.versieInformatie"/>
  </office:meta>
</office:document-meta>
</file>