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Brasserie Kachel,Bentrotstraat 45, 7531 A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De melding voor melding brandveilig gebruik t.b.v. Brasserie Kachel op de locatie Bentrotstraat 45, 7531 AA Enschede (zaaknummer 0153Z2025103000022) is geaccepteerd op 27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115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5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5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03000022</meta:user-defined>
    <dc:language>nl</dc:language>
    <meta:user-defined meta:name="OVERHEIDop.locatietype/OVERHEIDop.gebiedsmarkering">Punt</meta:user-defined>
    <meta:user-defined meta:name="DC.title">Afhandeling melding brandveilig gebruik t.b.v. Brasserie Kachel,Bentrotstraat 45, 7531 AA Ensched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1157</meta:user-defined>
    <meta:user-defined meta:name="OVERHEIDop.GmbID/DC.identifier">gmb-2025-521157</meta:user-defined>
    <meta:user-defined meta:name="OVERHEIDop.versieInformatie"/>
  </office:meta>
</office:document-meta>
</file>