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ekwerk aan Waterschei 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Waterschei 52, 6074 ET te Melick / Roerdalen / bekendgemaakt op 20 november 2025 / het plaatsen van een hek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hekwerk aan Waterschei 52 te Melic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56</meta:user-defined>
    <meta:user-defined meta:name="OVERHEIDop.GmbID/DC.identifier">gmb-2025-521156</meta:user-defined>
    <meta:user-defined meta:name="OVERHEIDop.versieInformatie"/>
  </office:meta>
</office:document-meta>
</file>