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kerstboum versieren’ op 20 december 2025 van 15.00 uur tot uiterlijk 19.00 uur aan Kerkplei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kplein te Melick / Roerdalen / bekendgemaakt op 26 november 2025 / het organiseren en houden van het evenement ‘kerstboum versieren’ op 20 december 2025 van 15.00 uur tot uiterlijk 19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15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‘kerstboum versieren’ op 20 december 2025 van 15.00 uur tot uiterlijk 19.00 uur aan Kerkplein te Melic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152</meta:user-defined>
    <meta:user-defined meta:name="OVERHEIDop.GmbID/DC.identifier">gmb-2025-521152</meta:user-defined>
    <meta:user-defined meta:name="OVERHEIDop.versieInformatie"/>
  </office:meta>
</office:document-meta>
</file>