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Eikelstraat 16 5753G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5 besloten om de beslistermijn voor de aanvraag omgevingsvergunning voor het bouwen van een garage op de locatie Eikelstraat 16 in Deurne te verlengen met een periode van 6 weken. De zaak is geregistreerd onder nummer HZ-2025-1346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115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346</meta:user-defined>
    <meta:user-defined meta:name="DCTERMS.abstract">het bouwen van een gar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Eikelstraat 16 5753GG Deurne</meta:user-defined>
    <meta:user-defined meta:name="DCTERMS.W3CDTF/DCTERMS.available">2025-12-01</meta:user-defined>
    <meta:user-defined meta:name="DCTERMS.W3CDTF/OVERHEIDop.jaargang">2025</meta:user-defined>
    <meta:user-defined meta:name="OVERHEIDop.externeBijlage">Verlengingsbesluit Eikelstraat 16 (HZ-2025-1346...|exb-2025-43828</meta:user-defined>
    <meta:user-defined meta:name="OVERHEIDop.publicationIssue">521151</meta:user-defined>
    <meta:user-defined meta:name="OVERHEIDop.GmbID/DC.identifier">gmb-2025-521151</meta:user-defined>
    <meta:user-defined meta:name="OVERHEIDop.versieInformatie"/>
  </office:meta>
</office:document-meta>
</file>