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(Heihekkenseweg 2, Sambee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wijzigen van een veehouderij naar akkerbouw </text:p>
            <text:p text:style-name="common-al">Locatie: Heihekkenseweg 2, 5836 AL, Sambeek</text:p>
            <text:p text:style-name="common-al">DSO-kenmerk: 2025102100158</text:p>
            <text:p text:style-name="common-al">Zaaknummer:  Z/264074</text:p>
            <text:p text:style-name="common-al">Datum ontvangen:  21 okto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15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5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5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074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(Heihekkenseweg 2, Sambeek)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50</meta:user-defined>
    <meta:user-defined meta:name="OVERHEIDop.GmbID/DC.identifier">gmb-2025-521150</meta:user-defined>
    <meta:user-defined meta:name="OVERHEIDop.versieInformatie"/>
  </office:meta>
</office:document-meta>
</file>