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voor ijssalon LIC aan Mark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verleend voor een openbare inrichting, t.w. ijssalon LIC aan de Markt 7.</text:p>
            <text:p text:style-name="common-al">Verzenddatum: 28 januar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openbare inrichting voor ijssalon LIC aan Markt 7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15</meta:user-defined>
    <meta:user-defined meta:name="OVERHEIDop.GmbID/DC.identifier">gmb-2025-52115</meta:user-defined>
    <meta:user-defined meta:name="OVERHEIDop.versieInformatie"/>
  </office:meta>
</office:document-meta>
</file>