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feestelijke prijsuitreiking ter gelegenheid van de Kerstlichtparade op 27 december 2025 van 21.00 uur tot 00.00 uur aan Diergaarderweg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Diergaarderweg 4, 6065 NB te Montfort / Roerdalen / bekendgemaakt op 25 november 2025 / het organiseren en houden van een feestelijke prijsuitreiking ter gelegenheid van de Kerstlichtparade op 27 december 2025 van 21.00 uur tot 00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11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feestelijke prijsuitreiking ter gelegenheid van de Kerstlichtparade op 27 december 2025 van 21.00 uur tot 00.00 uur aan Diergaarderweg 4 te Montfor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147</meta:user-defined>
    <meta:user-defined meta:name="OVERHEIDop.GmbID/DC.identifier">gmb-2025-521147</meta:user-defined>
    <meta:user-defined meta:name="OVERHEIDop.versieInformatie"/>
  </office:meta>
</office:document-meta>
</file>