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20-02-2026 t/m 22-02-2026 Tentfeest Brugwachter, zaaknummer 2025-01961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7-11-2025 het volgende besluit genomen en verzonden; het verlenen van een evenementenvergunning voor Tentfeest Brugwachter op 20-02-2026 t/m 22-02-2026  aan de Loosweg 1, 7971 PH Havelte, ingeboekt met het volgende zaaknummer: 2025-01961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11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9617</meta:user-defined>
    <dc:language>nl</dc:language>
    <meta:user-defined meta:name="OVERHEIDop.locatietype/OVERHEIDop.gebiedsmarkering">Punt</meta:user-defined>
    <meta:user-defined meta:name="DC.title">Gemeente Westerveld, verleende evenementenvergunning 20-02-2026 t/m 22-02-2026 Tentfeest Brugwachter, zaaknummer 2025-019617</meta:user-defined>
    <meta:user-defined meta:name="DCTERMS.W3CDTF/DCTERMS.available">2025-12-01</meta:user-defined>
    <meta:user-defined meta:name="DCTERMS.W3CDTF/OVERHEIDop.jaargang">2025</meta:user-defined>
    <meta:user-defined meta:name="OVERHEIDop.publicationIssue">521146</meta:user-defined>
    <meta:user-defined meta:name="OVERHEIDop.GmbID/DC.identifier">gmb-2025-521146</meta:user-defined>
    <meta:user-defined meta:name="OVERHEIDop.versieInformatie"/>
  </office:meta>
</office:document-meta>
</file>