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entresolvloer met vide (mezzanine-vloer) - Valkenburgerweg 2 2342B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2 2342BZ Oegstgeest - het aanbrengen van een entresolvloer met vide (mezzanine-vloer) (25-11-2025/ Z/25/22595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11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951</meta:user-defined>
    <meta:user-defined meta:name="DCTERMS.abstract">het aanbrengen van een entresolvloer met vide (mezzanine-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brengen van een entresolvloer met vide (mezzanine-vloer) - Valkenburgerweg 2 2342BZ Oegstgeest</meta:user-defined>
    <meta:user-defined meta:name="DCTERMS.W3CDTF/DCTERMS.available">2025-12-01</meta:user-defined>
    <meta:user-defined meta:name="DCTERMS.W3CDTF/OVERHEIDop.jaargang">2025</meta:user-defined>
    <meta:user-defined meta:name="OVERHEIDop.externeBijlage">OEGSTGEEST_202511_GFO_ZAKEN_827786_00. Omgeving...|exb-2025-43827</meta:user-defined>
    <meta:user-defined meta:name="OVERHEIDop.publicationIssue">521145</meta:user-defined>
    <meta:user-defined meta:name="OVERHEIDop.GmbID/DC.identifier">gmb-2025-521145</meta:user-defined>
    <meta:user-defined meta:name="OVERHEIDop.versieInformatie"/>
  </office:meta>
</office:document-meta>
</file>