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Prins Mauritssingel 55B 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Overschie</text:p>
            <text:p text:style-name="common-al">Adres: Prins Mauritssingel 55B 02</text:p>
            <text:p text:style-name="common-al">Postcode: 3043 PC</text:p>
            <text:p text:style-name="common-al">Activiteit: vergunning kamerverhuur aan 3 personen </text:p>
            <text:p text:style-name="common-al">Verzenddatum besluit: 27 november 2025 </text:p>
            <text:p text:style-name="common-al">Zaaknummer: 776390-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14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4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4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Prins Mauritssingel 55B 02</meta:user-defined>
    <meta:user-defined meta:name="DCTERMS.W3CDTF/DCTERMS.available">2025-12-01</meta:user-defined>
    <meta:user-defined meta:name="DCTERMS.W3CDTF/OVERHEIDop.jaargang">2025</meta:user-defined>
    <meta:user-defined meta:name="OVERHEIDop.publicationIssue">521140</meta:user-defined>
    <meta:user-defined meta:name="OVERHEIDop.GmbID/DC.identifier">gmb-2025-521140</meta:user-defined>
    <meta:user-defined meta:name="OVERHEIDop.versieInformatie"/>
  </office:meta>
</office:document-meta>
</file>