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DM-kade 55, 3089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0-2025, De aanvraag betreft het uitvoeren van sloopwerkzaamheden aan de pui op de locatie RDM-kade 55, 3089J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1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746</meta:user-defined>
    <meta:user-defined meta:name="DCTERMS.abstract">De aanvraag betreft het uitvoeren van sloopwerkzaamheden a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DM-kade 55, 3089JR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38</meta:user-defined>
    <meta:user-defined meta:name="OVERHEIDop.GmbID/DC.identifier">gmb-2025-521138</meta:user-defined>
    <meta:user-defined meta:name="OVERHEIDop.versieInformatie"/>
  </office:meta>
</office:document-meta>
</file>