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-Zuid 14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Enexis Netbeheer</text:p>
            <text:p text:style-name="common-al">Locatie: Djept-Zuid 14, Veldhoven</text:p>
            <text:p text:style-name="common-al">Activiteit: MBA graven in bodem met een kwaliteit boven de interventiewaarde bodemkwaliteit (tijdelijke uitplaatsing)</text:p>
            <text:p text:style-name="common-al">Voor: graafwerkzaamheden t.b.v. aanleg/onderhoud kabels en leidingen</text:p>
            <text:p text:style-name="common-al">Datum melding: 20 november 2025</text:p>
            <text:p text:style-name="common-al">DSO verzoeknummer: 20251120001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1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80 </meta:user-defined>
    <dc:language>nl</dc:language>
    <meta:user-defined meta:name="OVERHEIDop.locatietype/OVERHEIDop.gebiedsmarkering">Adres</meta:user-defined>
    <meta:user-defined meta:name="DC.title">Gemeente Veldhoven, melding Besluit activiteiten leefomgeving, Djept-Zuid 14, Vel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36</meta:user-defined>
    <meta:user-defined meta:name="OVERHEIDop.GmbID/DC.identifier">gmb-2025-521136</meta:user-defined>
    <meta:user-defined meta:name="OVERHEIDop.versieInformatie"/>
  </office:meta>
</office:document-meta>
</file>