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aanleg uitweg : Trambaan 4, 1766JA Wiering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Trambaan 4, 1766JA Wieringerwaard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27-11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113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3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aanleg uitweg : Trambaan 4, 1766JA Wieringerwaard.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35</meta:user-defined>
    <meta:user-defined meta:name="OVERHEIDop.GmbID/DC.identifier">gmb-2025-521135</meta:user-defined>
    <meta:user-defined meta:name="OVERHEIDop.versieInformatie"/>
  </office:meta>
</office:document-meta>
</file>