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zwaren van het laagspanningsnet in de kern van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kern Vlodrop / Roerdalen / ingekomen 26 november 2025 / het verzwaren van het laagspanningsnet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113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3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3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vraag vergunning voor het verzwaren van het laagspanningsnet in de kern van Vlodrop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1134</meta:user-defined>
    <meta:user-defined meta:name="OVERHEIDop.GmbID/DC.identifier">gmb-2025-521134</meta:user-defined>
    <meta:user-defined meta:name="OVERHEIDop.versieInformatie"/>
  </office:meta>
</office:document-meta>
</file>