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yselaan 17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van unit 2 door een overheaddeur (Hogeweyselaan 175 B)</text:p>
            <text:p text:style-name="common-al">Besluit: verleend</text:p>
            <text:p text:style-name="common-al">Besluit verzonden op: 27-11-2025</text:p>
            <text:p text:style-name="common-al">Zaakadres: Hogeweyselaan 175 Weesp</text:p>
            <text:p text:style-name="common-al">Zaaknummer: Z2025-045880</text:p>
            <text:p text:style-name="common-al">DSO-nummer: 2025102801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58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1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80</meta:user-defined>
    <meta:user-defined meta:name="DCTERMS.abstract">vervangen van de pui van unit 2 door een overheaddeur (Hogeweyselaan 175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yselaan 175 Weesp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33</meta:user-defined>
    <meta:user-defined meta:name="OVERHEIDop.GmbID/DC.identifier">gmb-2025-521133</meta:user-defined>
    <meta:user-defined meta:name="OVERHEIDop.versieInformatie"/>
  </office:meta>
</office:document-meta>
</file>