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sselen van handelsreclame in verband met een naamswijziging aan Hoofdstraat 66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Hoofdstraat 66, 6077 AP te Sint Odiliënberg / ingekomen 20 november 2025 / het wisselen van handelsreclame in verband met een naamswijziging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</text:p>
            <text:p text:style-name="common-al">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last-al">Voor meer informatie over deze aanvragen / meldingen kunt u contact opnemen met Dienstverlening, op werkdagen tussen 9.00 uur en 17.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2112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12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wisselen van handelsreclame in verband met een naamswijziging aan Hoofdstraat 66 te Sint Odiliënberg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1127</meta:user-defined>
    <meta:user-defined meta:name="OVERHEIDop.GmbID/DC.identifier">gmb-2025-521127</meta:user-defined>
    <meta:user-defined meta:name="OVERHEIDop.versieInformatie"/>
  </office:meta>
</office:document-meta>
</file>