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Zandpad-Driemond 42 1109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dakkapellen voor één dakkapel op het achterdakvlak (1e verdieping) van het woonhuis</text:p>
            <text:p text:style-name="common-al">Besluit: </text:p>
            <text:p text:style-name="common-al">Besluit verzonden op: 27-11-2025</text:p>
            <text:p text:style-name="common-al">Zaakadres: Zandpad-Driemond 42 1109AH Amsterdam</text:p>
            <text:p text:style-name="common-al">Zaaknummer: Z2025-034786</text:p>
            <text:p text:style-name="common-al">DSO-nummer: 2025081400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478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1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786</meta:user-defined>
    <meta:user-defined meta:name="DCTERMS.abstract">vervangen van twee dakkapellen voor één dakkapel op het achterdakvlak (1e verdieping)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Zandpad-Driemond 42 1109AH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26</meta:user-defined>
    <meta:user-defined meta:name="OVERHEIDop.GmbID/DC.identifier">gmb-2025-521126</meta:user-defined>
    <meta:user-defined meta:name="OVERHEIDop.versieInformatie"/>
  </office:meta>
</office:document-meta>
</file>