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geruslaan 24, 1216 TA Hilversum, Verzoeklocatie 2025112600648 (plaatsen kapschuur in achtertuin); 1914483; 26-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udgeruslaan 24, 1216 TA Hilversum, Verzoeklocatie 2025112600648 (plaatsen kapschuur in achtertuin); 1914483; 26-11-2025; Status: Aanvraag ontvangen, gemeente Hilversum</text:p>
            <text:p text:style-name="common-al">
            
          </text:p>
            <text:p text:style-name="common-al">Datum indiening aanvraag: 2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11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448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udgeruslaan 24, 1216 TA Hilversum, Verzoeklocatie 2025112600648 (plaatsen kapschuur in achtertuin); 1914483; 26-11-2025; Status: Aanvraag ontvangen, gemeente Hilversum</meta:user-defined>
    <meta:user-defined meta:name="DCTERMS.W3CDTF/DCTERMS.available">2025-12-01</meta:user-defined>
    <meta:user-defined meta:name="DCTERMS.W3CDTF/OVERHEIDop.jaargang">2025</meta:user-defined>
    <meta:user-defined meta:name="OVERHEIDop.publicationIssue">521124</meta:user-defined>
    <meta:user-defined meta:name="OVERHEIDop.GmbID/DC.identifier">gmb-2025-521124</meta:user-defined>
    <meta:user-defined meta:name="OVERHEIDop.versieInformatie"/>
  </office:meta>
</office:document-meta>
</file>