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DIVERSE LOCATIES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iverse locaties Cromvoirt, Cromvoirts Kerstdorp van 14-12-2025 t/m 06-01-2025, Z25 - 297602</text:p>
            <text:p text:style-name="tussenkopcur">De vergunning is verzonden op 1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12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- VERLEENDE EVENEMENTENVERGUNNING – DIVERSE LOCATIES CROMVOI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23</meta:user-defined>
    <meta:user-defined meta:name="OVERHEIDop.GmbID/DC.identifier">gmb-2025-521123</meta:user-defined>
    <meta:user-defined meta:name="OVERHEIDop.versieInformatie"/>
  </office:meta>
</office:document-meta>
</file>