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aken in constructieve wand tussen keuken en eetkamer, Joseph Haydnlaan 28 2324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9954</text:p>
            <text:p text:style-name="common-al">
            <text:span text:style-name="nadrukvet">Ingekomen:</text:span> 27-11-2025</text:p>
            <text:p text:style-name="common-al">
            <text:span text:style-name="nadrukvet">Locatie:</text:span> Joseph Haydnlaan 28 2324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9954" xlink:type="simple">publicatiesomgevingsvergunningen@leiden.nl</text:a> de volgende gegevens:</text:p>
            <text:p text:style-name="common-al">-het kenmerk van de aanvraag: Z/25/39199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1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9954</meta:user-defined>
    <meta:user-defined meta:name="DCTERMS.abstract">doorbraak maken in constructieve wand tussen keuken en eet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aak maken in constructieve wand tussen keuken en eetkamer, Joseph Haydnlaan 28 2324AS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1_GFO_ZAKEN_828006_Samenvatting 000|exb-2025-43826</meta:user-defined>
    <meta:user-defined meta:name="OVERHEIDop.publicationIssue">521117</meta:user-defined>
    <meta:user-defined meta:name="OVERHEIDop.GmbID/DC.identifier">gmb-2025-521117</meta:user-defined>
    <meta:user-defined meta:name="OVERHEIDop.versieInformatie"/>
  </office:meta>
</office:document-meta>
</file>