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ONTHEFFING KETTINGWEG 7B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Kettingweg 7B Vught, Kerstfeest voor personeel gemeente Vught 16-12-2025, Z25 - 298503</text:p>
            <text:p text:style-name="tussenkopcur">De ontheffing is verzonden op 1 dec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111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ALCOHOLONTHEFFING KETTINGWEG 7B VUGH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16</meta:user-defined>
    <meta:user-defined meta:name="OVERHEIDop.GmbID/DC.identifier">gmb-2025-521116</meta:user-defined>
    <meta:user-defined meta:name="OVERHEIDop.versieInformatie"/>
  </office:meta>
</office:document-meta>
</file>