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Redelaan 30 2725G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11-2025 een besluit verzonden op de aanvraag met zaaknummer 2025-136145 voor het plaatsen van een dakkapel op het voordakvlak van de woning op locatie Redelaan 30 2725G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111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614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Redelaan 30 2725GT Zoeterm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14</meta:user-defined>
    <meta:user-defined meta:name="OVERHEIDop.GmbID/DC.identifier">gmb-2025-521114</meta:user-defined>
    <meta:user-defined meta:name="OVERHEIDop.versieInformatie"/>
  </office:meta>
</office:document-meta>
</file>