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outmansweg 92, 2811EW Reeuwijk</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Omgevingsdienst Midden-Holland (ODMH) namens gemeente Bodegraven-Reeuwijk een besluit genomen op de aanvraag met kenmerk 2025-00004699. Het gaat over het realiseren van een aanbouw aan de zij- en achterzijde van een woning  op de locatie Zoutmansweg 92, 2811EW Reeuwijk.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11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699</meta:user-defined>
    <meta:user-defined meta:name="DCTERMS.abstract">Besluit reguliere omgevingsvergunning buitenplans (BOPA)</meta:user-defined>
    <dc:language>nl</dc:language>
    <meta:user-defined meta:name="DC.title">Besluit reguliere omgevingsvergunning buitenplans (BOPA) Zoutmansweg 92, 2811EW Reeuwijk</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825</meta:user-defined>
    <meta:user-defined meta:name="OVERHEIDop.publicationIssue">521107</meta:user-defined>
    <meta:user-defined meta:name="OVERHEIDop.GmbID/DC.identifier">gmb-2025-521107</meta:user-defined>
    <meta:user-defined meta:name="OVERHEIDop.versieInformatie"/>
  </office:meta>
</office:document-meta>
</file>