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2 containers + dixi van 06-11 t/m 02-02-2026, t.h.v. Ooievaarstraat 13 aan de straat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h.v. Ooievaarstraat 13 aan de straatkant.<text:span text:style-name="nadrukvet">; </text:span>het plaatsen van 2 containers + dixi van 06-11 t/m 02-02-2026</text:p>
            <text:p text:style-name="common-al">
            
          </text:p>
            <text:p text:style-name="common-al">Verzenddatum:  27-11-2025 </text:p>
            <text:p text:style-name="common-al">Zaaknummer: 0000131061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21106</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106</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106</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10611</meta:user-defined>
    <dc:language>nl</dc:language>
    <meta:user-defined meta:name="OVERHEIDop.locatietype/OVERHEIDop.gebiedsmarkering">Vlak</meta:user-defined>
    <meta:user-defined meta:name="DC.title">Omgevingsvergunning regulier Verleend: het plaatsen van 2 containers + dixi van 06-11 t/m 02-02-2026, t.h.v. Ooievaarstraat 13 aan de straatkant.</meta:user-defined>
    <meta:user-defined meta:name="DCTERMS.W3CDTF/DCTERMS.available">2025-12-01</meta:user-defined>
    <meta:user-defined meta:name="DCTERMS.W3CDTF/OVERHEIDop.jaargang">2025</meta:user-defined>
    <meta:user-defined meta:name="OVERHEIDop.publicationIssue">521106</meta:user-defined>
    <meta:user-defined meta:name="OVERHEIDop.GmbID/DC.identifier">gmb-2025-521106</meta:user-defined>
    <meta:user-defined meta:name="OVERHEIDop.versieInformatie"/>
  </office:meta>
</office:document-meta>
</file>