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catie OTH01 Q 2496 AO Het realiseren van insectenhotel Bronstijd:  aan  (OTH01) Q 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Q 2496,</text:span> Locatie OTH01 Q 2496 AO Het realiseren van insectenhotel Bronstijd:  (1085982 ontvangen 27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9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11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82</meta:user-defined>
    <dc:language>nl</dc:language>
    <meta:user-defined meta:name="OVERHEIDop.locatietype/OVERHEIDop.gebiedsmarkering">Perceel</meta:user-defined>
    <meta:user-defined meta:name="DC.title">Aanvraag vergunning voor Locatie OTH01 Q 2496 AO Het realiseren van insectenhotel Bronstijd:  aan  (OTH01) Q 249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1105</meta:user-defined>
    <meta:user-defined meta:name="OVERHEIDop.GmbID/DC.identifier">gmb-2025-521105</meta:user-defined>
    <meta:user-defined meta:name="OVERHEIDop.versieInformatie"/>
  </office:meta>
</office:document-meta>
</file>