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A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wisselaar</text:p>
            <text:p text:style-name="common-al">Besluit: verleend</text:p>
            <text:p text:style-name="common-al">Besluit verzonden op: 27-11-2025</text:p>
            <text:p text:style-name="common-al">Zaakadres: Jan van Galenstraat 2A 1051KM Amsterdam</text:p>
            <text:p text:style-name="common-al">Zaaknummer: Z2025-034461</text:p>
            <text:p text:style-name="common-al">DSO-nummer: 20250812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4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1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1</meta:user-defined>
    <meta:user-defined meta:name="DCTERMS.abstract">plaatsen van een warmtewiss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an Galenstraat 2A 1051KM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04</meta:user-defined>
    <meta:user-defined meta:name="OVERHEIDop.GmbID/DC.identifier">gmb-2025-521104</meta:user-defined>
    <meta:user-defined meta:name="OVERHEIDop.versieInformatie"/>
  </office:meta>
</office:document-meta>
</file>