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3-07-2025 00:00 hebben wij een wijziging op een eerder ingediende aanvraag reguliere omgevingsvergunning voor het kappen van 7 elzen (was 5 elzen) op het adres Oude Postweg 4a 7495SC Ambt Delden, [Ambt-Delden E 6161 ]Straatnaam Ambt-Delden E 6161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3-07-2025 00:00 hebben wij een aanvraag Omgevingsvergunning enkelvoudig (regulier) ontvangen. De aanvraag heeft betrekking op de onderde(e)l(en):</text:p>
            <text:p text:style-name="common-al"/>
            <text:p text:style-name="common-al">Omgevingsplanactiviteit vellen van houtopstand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521103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103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103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000992865</meta:user-defined>
    <meta:user-defined meta:name="DCTERMS.abstract">het kappen van 7 elz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23-07-2025 00:00 hebben wij een wijziging op een eerder ingediende aanvraag reguliere omgevingsvergunning voor het kappen van 7 elzen (was 5 elzen) op het adres Oude Postweg 4a 7495SC Ambt Delden, [Ambt-Delden E 6161 ]Straatnaam Ambt-Delden E 6161 ontvangen.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1103</meta:user-defined>
    <meta:user-defined meta:name="OVERHEIDop.GmbID/DC.identifier">gmb-2025-521103</meta:user-defined>
    <meta:user-defined meta:name="OVERHEIDop.versieInformatie"/>
  </office:meta>
</office:document-meta>
</file>