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cafetaria-lunchroom , Gedempte Vaart 2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cafetaria-lunchroom , Gedempte Vaart 24, Surhuisterveen</text:p>
            <text:p text:style-name="common-al">Zaaknummer: Z2025-001982</text:p>
            <text:p text:style-name="common-al">Zaakadres: Gedempte Vaart 24, Surhuisterveen</text:p>
            <text:p text:style-name="common-al">Omschrijving: het uitbreiden van een cafetaria-lunchroom </text:p>
            <text:p text:style-name="last-al">Datum ontvangst: 26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11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82</meta:user-defined>
    <meta:user-defined meta:name="DCTERMS.abstract">het uitbreiden van een cafetaria-lunchr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cafetaria-lunchroom , Gedempte Vaart 24, Surhuister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02</meta:user-defined>
    <meta:user-defined meta:name="OVERHEIDop.GmbID/DC.identifier">gmb-2025-521102</meta:user-defined>
    <meta:user-defined meta:name="OVERHEIDop.versieInformatie"/>
  </office:meta>
</office:document-meta>
</file>