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Sport food &amp; Family festival op 26 april 2026, locatie Van der Hagenstraat 23, 2722 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 oktober 2025 een aanvraag ontvangen met zaaknummer 2025-142000 voor het evenement Sport food &amp; Family festival op 26 april 2026 op locatie Van der Hagenstraat 23, 2722 NT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110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2000</meta:user-defined>
    <meta:user-defined meta:name="DCTERMS.abstract">Sport food &amp; Family festival (26 april 2026)</meta:user-defined>
    <dc:language>nl</dc:language>
    <meta:user-defined meta:name="OVERHEIDop.locatietype/OVERHEIDop.gebiedsmarkering">Punt</meta:user-defined>
    <meta:user-defined meta:name="DC.title">Kennisgeving aanvraag Evenementenvergunning voor het evenement Sport food &amp; Family festival op 26 april 2026, locatie Van der Hagenstraat 23, 2722 NT Zoeterme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01</meta:user-defined>
    <meta:user-defined meta:name="OVERHEIDop.GmbID/DC.identifier">gmb-2025-521101</meta:user-defined>
    <meta:user-defined meta:name="OVERHEIDop.versieInformatie"/>
  </office:meta>
</office:document-meta>
</file>