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Gooise Meren Besluit maatwerkvoorschriften voor het lozen van onttrokken grondwater op het riool Locatie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ken bekend dat zij maatwerkvoorschriften hebben opgelegd voor: </text:p>
            <text:p text:style-name="common-al"/>
            <text:p text:style-name="common-al">Omschrijving : Het lozen van onttrokken grondwater op het riool </text:p>
            <text:p text:style-name="common-al">Aan : Bouwbedrijf A.Huurdeman B.V. </text:p>
            <text:p text:style-name="common-al">Locatie : Pater Wijnterlaan 37 1412GL Naarden</text:p>
            <text:p text:style-name="common-al">DSO verzoeknummer : 2025102900171 </text:p>
            <text:p text:style-name="common-al">Verzenddatum : 27 november 2025 </text:p>
            <text:p text:style-name="common-al">Kenmerk OFGV : Z2025-019379</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Gooise Meren, Brinklaan 35 in Bussum. Hiervoor kunt u een afspraak maken via www.gooisemeren.nl of telefoonnummer: 035 207 00 00. </text:p>
            <text:p text:style-name="common-al"/>
            <text:p text:style-name="common-al">
            <text:span text:style-name="nadrukvet">Bent u het niet eens met het besluit? </text:span>
          </text:p>
            <text:p text:style-name="common-al">U kunt het college van burgemeester en wethouders van Gooise Mer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text:p>
            <text:p text:style-name="common-al">Bezwaarschriftencommissie, Postbus 6000, 1400 HA Bussum.</text:p>
            <text:p text:style-name="common-al"/>
            <text:p text:style-name="common-al">
            <text:span text:style-name="nadrukvet"> 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1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Gooise Meren Besluit maatwerkvoorschriften voor het lozen van onttrokken grondwater op het riool Locatie Pater Wijnterlaan 37 in Naarden</meta:user-defined>
    <meta:user-defined meta:name="OVERHEIDop.datumEindeReactietermijn">2026-01-09</meta:user-defined>
    <meta:user-defined meta:name="OVERHEIDop.TilID/OVERHEIDop.terinzageleggingOP">til-2025-41245</meta:user-defined>
    <meta:user-defined meta:name="DCTERMS.W3CDTF/DCTERMS.available">2025-12-01</meta:user-defined>
    <meta:user-defined meta:name="DCTERMS.W3CDTF/OVERHEIDop.jaargang">2025</meta:user-defined>
    <meta:user-defined meta:name="OVERHEIDop.publicationIssue">521100</meta:user-defined>
    <meta:user-defined meta:name="OVERHEIDop.GmbID/DC.identifier">gmb-2025-521100</meta:user-defined>
    <meta:user-defined meta:name="OVERHEIDop.versieInformatie"/>
  </office:meta>
</office:document-meta>
</file>