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krijgen van een bouwtitel ten behoeve van het bouwen van 2 levensloopbestendige woningen aan Elzenlaan en Platanenlaan te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omgevingsvergunning / Elzenlaan – Platanenlaan, kadastrale sectie G nummer 368 te Sint Odiliënberg / Roerdalen / bekendgemaakt op 24 december 2024 / het verkrijgen van een bouwtitel ten behoeve van het bouwen van 2 levensloopbestendige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krijgen van een bouwtitel ten behoeve van het bouwen van 2 levensloopbestendige woningen aan Elzenlaan en Platanenlaan te Odiliënbe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11</meta:user-defined>
    <meta:user-defined meta:name="OVERHEIDop.GmbID/DC.identifier">gmb-2025-5211</meta:user-defined>
    <meta:user-defined meta:name="OVERHEIDop.versieInformatie"/>
  </office:meta>
</office:document-meta>
</file>