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3965 en A3991 nabij Westbatterijlaan 42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25 heeft de gemeente een aanvraag ontvangen voor het realiseren van brug BDei5 in de Krijgsman op locatie kadastrale percelen A 3965 en A3991 nabij Westbatterijlaan 42A in Muiden. De aanvraag is geregistreerd onder zaaknummer Z2025-000023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0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39</meta:user-defined>
    <meta:user-defined meta:name="DCTERMS.abstract">Betreft: Aanvraag op locatie kadastrale percelen A 3965 en A3991 nabij Westbatterijlaan 42A in Muiden</meta:user-defined>
    <dc:language>nl</dc:language>
    <meta:user-defined meta:name="OVERHEIDop.locatietype/OVERHEIDop.gebiedsmarkering">Vlak</meta:user-defined>
    <meta:user-defined meta:name="DC.title">Aanvraag omgevingsvergunning kadastrale percelen A 3965 en A3991 nabij Westbatterijlaan 42A in Muid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98</meta:user-defined>
    <meta:user-defined meta:name="OVERHEIDop.GmbID/DC.identifier">gmb-2025-521098</meta:user-defined>
    <meta:user-defined meta:name="OVERHEIDop.versieInformatie"/>
  </office:meta>
</office:document-meta>
</file>